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68cm" table:align="left"/>
    </style:style>
    <style:style style:name="Tableau1.A" style:family="table-column">
      <style:table-column-properties style:column-width="0.73cm"/>
    </style:style>
    <style:style style:name="Tableau1.B" style:family="table-column">
      <style:table-column-properties style:column-width="6.735cm"/>
    </style:style>
    <style:style style:name="Tableau1.1" style:family="table-row">
      <style:table-row-properties style:min-row-height="1.286cm"/>
    </style:style>
    <style:style style:name="Tableau1.A1" style:family="table-cell">
      <style:table-cell-properties fo:background-color="#b3b3b3" fo:padding="0.097cm" fo:border-left="2.5pt solid #000000" fo:border-right="2.5pt solid #000000" fo:border-top="2.5pt solid #000000" fo:border-bottom="none">
        <style:background-image/>
      </style:table-cell-properties>
    </style:style>
    <style:style style:name="Tableau1.A2" style:family="table-cell">
      <style:table-cell-properties fo:background-color="#b3b3b3" fo:padding="0.097cm" fo:border-left="2.5pt solid #000000" fo:border-right="none" fo:border-top="none" fo:border-bottom="2.5pt solid #000000">
        <style:background-image/>
      </style:table-cell-properties>
    </style:style>
    <style:style style:name="Tableau1.B2" style:family="table-cell">
      <style:table-cell-properties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eau1.E2" style:family="table-cell">
      <style:table-cell-properties fo:background-color="#dddddd" fo:padding="0.097cm" fo:border="2.5pt solid #000000">
        <style:background-image/>
      </style:table-cell-properties>
    </style:style>
    <style:style style:name="Tableau1.3" style:family="table-row">
      <style:table-row-properties style:min-row-height="7.699cm"/>
    </style:style>
    <style:style style:name="Tableau1.A3" style:family="table-cell">
      <style:table-cell-properties style:vertical-align="middle" fo:background-color="#b3b3b3" fo:padding="0.097cm" fo:border-left="2.5pt solid #000000" fo:border-right="none" fo:border-top="none" fo:border-bottom="2.5pt solid #000000">
        <style:background-image/>
      </style:table-cell-properties>
    </style:style>
    <style:style style:name="Tableau1.B3" style:family="table-cell">
      <style:table-cell-properties fo:padding="0.097cm" fo:border-left="2.5pt solid #000000" fo:border-right="none" fo:border-top="none" fo:border-bottom="none"/>
    </style:style>
    <style:style style:name="Tableau1.C3" style:family="table-cell">
      <style:table-cell-properties fo:padding="0.097cm" fo:border-left="2.5pt solid #000000" fo:border-right="none" fo:border-top="none" fo:border-bottom="2.5pt solid #000000"/>
    </style:style>
    <style:style style:name="Tableau1.D3" style:family="table-cell">
      <style:table-cell-properties fo:padding="0.097cm" fo:border-left="2.5pt solid #000000" fo:border-right="none" fo:border-top="none" fo:border-bottom="2.5pt solid #000000"/>
    </style:style>
    <style:style style:name="Tableau1.E3" style:family="table-cell">
      <style:table-cell-properties fo:padding="0.097cm" fo:border-left="2.5pt solid #000000" fo:border-right="2.5pt solid #000000" fo:border-top="none" fo:border-bottom="2.5pt solid #000000"/>
    </style:style>
    <style:style style:name="Tableau1.B4" style:family="table-cell">
      <style:table-cell-properties fo:padding="0.097cm" fo:border-left="2.5pt solid #000000" fo:border-right="none" fo:border-top="2.5pt solid #000000" fo:border-bottom="2.5pt solid #000000"/>
    </style:style>
    <style:style style:name="Tableau1.C4" style:family="table-cell">
      <style:table-cell-properties fo:padding="0.097cm" fo:border-left="2.5pt solid #000000" fo:border-right="none" fo:border-top="none" fo:border-bottom="2.5pt solid #000000"/>
    </style:style>
    <style:style style:name="Tableau1.D4" style:family="table-cell">
      <style:table-cell-properties fo:padding="0.097cm" fo:border-left="2.5pt solid #000000" fo:border-right="none" fo:border-top="none" fo:border-bottom="2.5pt solid #000000"/>
    </style:style>
    <style:style style:name="Tableau1.E4" style:family="table-cell">
      <style:table-cell-properties fo:padding="0.097cm" fo:border-left="2.5pt solid #000000" fo:border-right="2.5pt solid #000000" fo:border-top="none" fo:border-bottom="2.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 style:text-rotation-angle="90" style:text-rotation-scale="line-height"/>
    </style:style>
    <style:style style:name="P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.101cm" fo:margin-bottom="0cm"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able_20_Contents" style:list-style-name="L1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4" style:family="paragraph" style:parent-style-name="Table_20_Contents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table:number-columns-spanned="5" office:value-type="string">
            <text:p text:style-name="P11">Élaboration du projet commun de collaboration CPE / Prof-Do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3">Missions</text:p>
          </table:table-cell>
          <table:table-cell table:style-name="Tableau1.B2" office:value-type="string">
            <text:p text:style-name="P3">Exigences / Contraintes</text:p>
          </table:table-cell>
          <table:table-cell table:style-name="Tableau1.B2" office:value-type="string">
            <text:p text:style-name="P3">Envies</text:p>
          </table:table-cell>
          <table:table-cell table:style-name="Tableau1.E2" office:value-type="string">
            <text:p text:style-name="P3">Projet(s) commun(s)</text:p>
          </table:table-cell>
        </table:table-row>
        <table:table-row table:style-name="Tableau1.3">
          <table:table-cell table:style-name="Tableau1.A3" office:value-type="string">
            <text:p text:style-name="P4">CPE</text:p>
          </table:table-cell>
          <table:table-cell table:style-name="Tableau1.B3" office:value-type="string">
            <text:p text:style-name="P9">circulaire de 1982 / décret de 1989</text:p>
            <text:p text:style-name="P9"/>
            <text:list xml:id="list31263773" text:style-name="L1">
              <text:list-item>
                <text:p text:style-name="P13">fonctionnement de l’établissement (sécurité des élèves, gestion des flux et des temps collectifs...)</text:p>
              </text:list-item>
              <text:list-item>
                <text:p text:style-name="P13">collaboration avec le personnel enseignant, les membres de la communauté éducative, les partenaires extérieurs</text:p>
              </text:list-item>
              <text:list-item>
                <text:p text:style-name="P13">animation éducative </text:p>
              </text:list-item>
              <text:list-item>
                <text:p text:style-name="P13">participation aux instances</text:p>
              </text:list-item>
              <text:list-item>
                <text:p text:style-name="P13">organisation et animation de la vie scolaire </text:p>
              </text:list-item>
              <text:list-item>
                <text:p text:style-name="P13">suivi individuel des élèves et évaluation </text:p>
              </text:list-item>
              <text:list-item>
                <text:p text:style-name="P13">conseil auprès des élèves dans le choix de leur projet d’orientation </text:p>
              </text:list-item>
            </text:list>
          </table:table-cell>
          <table:table-cell table:style-name="Tableau1.D4" office:value-type="string">
            <text:p text:style-name="P2"/>
          </table:table-cell>
          <table:table-cell table:style-name="Tableau1.D4" office:value-type="string">
            <text:p text:style-name="Table_20_Contents"/>
          </table:table-cell>
          <table:table-cell table:style-name="Tableau1.E4" table:number-rows-spanned="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P5">Prof-Doc</text:p>
          </table:table-cell>
          <table:table-cell table:style-name="Tableau1.B4" office:value-type="string">
            <text:p text:style-name="P6">Circulaire de 1986 <text:s/>/</text:p>
            <text:p text:style-name="P7">circulaire académique de 2011</text:p>
            <text:p text:style-name="P8"/>
            <text:list xml:id="list31276896" text:style-name="L2">
              <text:list-item>
                <text:p text:style-name="P12">formation des élèves à la culture et à la maîtrise de l’information (éducation aux médias et à l'information)</text:p>
              </text:list-item>
              <text:list-item>
                <text:p text:style-name="P14">gestion des ressources disponibles, les modalités de leur classement et les méthodes de recherche</text:p>
              </text:list-item>
              <text:list-item>
                <text:p text:style-name="P14">responsable du fonds documentaire et du catalogue informatisé (BCDI ou e-sidoc)</text:p>
              </text:list-item>
              <text:list-item>
                <text:p text:style-name="P12">mise à disposition des ressources et organisation de la diffusion de l’information utile au sein de l’établissement.</text:p>
              </text:list-item>
              <text:list-item>
                <text:p text:style-name="P12">actions pédagogiques </text:p>
              </text:list-item>
              <text:list-item>
                <text:p text:style-name="P12">collaboration avec les enseignants</text:p>
              </text:list-item>
            </text:list>
          </table:table-cell>
          <table:table-cell table:style-name="Tableau1.D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Charles Gounod, Canteleu. 2013 / 2014</text:p>
        <text:p text:style-name="MP1">Jean-Baptiste Binet, CPE. Collège Barbey d'Aurévilly, Rouen. 2013 /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BINET</meta:initial-creator>
    <meta:creation-date>2014-06-01T17:29:11.83</meta:creation-date>
    <dc:date>2014-06-08T18:46:20.853000000</dc:date>
    <meta:editing-duration>PT2H22M20S</meta:editing-duration>
    <meta:editing-cycles>12</meta:editing-cycles>
    <meta:generator>LibreOffice/3.4$Win32 LibreOffice_project/340m1$Build-502</meta:generator>
    <meta:printed-by>Jean-Baptiste BINET</meta:printed-by>
    <meta:print-date>2014-06-01T18:30:52.43</meta:print-date>
    <meta:document-statistic meta:table-count="1" meta:image-count="0" meta:object-count="0" meta:page-count="1" meta:paragraph-count="25" meta:word-count="188" meta:character-count="1255" meta:non-whitespace-character-count="1099"/>
  </office:meta>
</office:document-meta>
</file>